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7.74mm"/>
    </style:style>
    <style:style style:name="co2" style:family="table-column">
      <style:table-column-properties fo:break-before="auto" style:column-width="160.66mm"/>
    </style:style>
    <style:style style:name="co3" style:family="table-column">
      <style:table-column-properties fo:break-before="auto" style:column-width="22.01mm"/>
    </style:style>
    <style:style style:name="ro1" style:family="table-row">
      <style:table-row-properties style:row-height="8.26mm" fo:break-before="auto" style:use-optimal-row-height="true"/>
    </style:style>
    <style:style style:name="ro2" style:family="table-row">
      <style:table-row-properties style:row-height="5.08mm" fo:break-before="auto" style:use-optimal-row-height="true"/>
    </style:style>
    <style:style style:name="ro3" style:family="table-row">
      <style:table-row-properties style:row-height="6.35mm" fo:break-before="auto" style:use-optimal-row-height="true"/>
    </style:style>
    <style:style style:name="ro4" style:family="table-row">
      <style:table-row-properties style:row-height="28.31mm" fo:break-before="auto" style:use-optimal-row-height="true"/>
    </style:style>
    <style:style style:name="ro5" style:family="table-row">
      <style:table-row-properties style:row-height="52.12mm" fo:break-before="auto" style:use-optimal-row-height="true"/>
    </style:style>
    <style:style style:name="ro6" style:family="table-row">
      <style:table-row-properties style:row-height="10.16mm" fo:break-before="auto" style:use-optimal-row-height="true"/>
    </style:style>
    <style:style style:name="ro7" style:family="table-row">
      <style:table-row-properties style:row-height="48.15mm" fo:break-before="auto" style:use-optimal-row-height="true"/>
    </style:style>
    <style:style style:name="ro8" style:family="table-row">
      <style:table-row-properties style:row-height="15.24mm" fo:break-before="auto" style:use-optimal-row-height="true"/>
    </style:style>
    <style:style style:name="ro9" style:family="table-row">
      <style:table-row-properties style:row-height="71.12mm" fo:break-before="auto" style:use-optimal-row-height="true"/>
    </style:style>
    <style:style style:name="ro10" style:family="table-row">
      <style:table-row-properties style:row-height="8.41mm" fo:break-before="auto" style:use-optimal-row-height="true"/>
    </style:style>
    <style:style style:name="ro11" style:family="table-row">
      <style:table-row-properties style:row-height="42.76mm" fo:break-before="auto" style:use-optimal-row-height="false"/>
    </style:style>
    <style:style style:name="ro12" style:family="table-row">
      <style:table-row-properties style:row-height="24.22mm" fo:break-before="auto" style:use-optimal-row-height="true"/>
    </style:style>
    <style:style style:name="ro13" style:family="table-row">
      <style:table-row-properties style:row-height="11.22mm" fo:break-before="auto" style:use-optimal-row-height="false"/>
    </style:style>
    <style:style style:name="ro14" style:family="table-row">
      <style:table-row-properties style:row-height="30.27mm" fo:break-before="auto" style:use-optimal-row-height="false"/>
    </style:style>
    <style:style style:name="ro15" style:family="table-row">
      <style:table-row-properties style:row-height="99.75mm" fo:break-before="auto" style:use-optimal-row-height="true"/>
    </style:style>
    <style:style style:name="ta1" style:family="table" style:master-page-name="mp1">
      <style:table-properties table:display="true" style:writing-mode="lr-tb"/>
    </style:style>
    <style:style style:name="ce16" style:family="table-cell" style:parent-style-name="Default" style:data-style-name="N0">
      <style:table-cell-properties style:text-align-source="fix" style:repeat-content="false" fo:background-color="transparent" fo:border="0.06pt solid #000000" style:vertical-align="automatic"/>
      <style:paragraph-properties fo:text-align="center"/>
      <style:text-properties fo:font-size="18pt" style:font-size-asian="18pt" style:font-size-complex="18pt"/>
    </style:style>
    <style:style style:name="ce2" style:family="table-cell" style:parent-style-name="Default" style:data-style-name="N0">
      <style:table-cell-properties style:text-align-source="fix" style:repeat-content="false" fo:border="0.06pt solid #000000" style:vertical-align="automatic"/>
      <style:paragraph-properties fo:text-align="start" fo:margin-left="0mm"/>
    </style:style>
    <style:style style:name="ce3" style:family="table-cell" style:parent-style-name="Default" style:data-style-name="N0">
      <style:table-cell-properties fo:background-color="#ffff00" style:text-align-source="fix" style:repeat-content="false" fo:border="0.06pt solid #000000" style:vertical-align="automatic"/>
      <style:paragraph-properties fo:text-align="start" fo:margin-left="0mm"/>
      <style:text-properties fo:font-size="14pt" style:font-size-asian="14pt" style:font-size-complex="14pt"/>
    </style:style>
    <style:style style:name="ce5" style:family="table-cell" style:parent-style-name="Default" style:data-style-name="N0">
      <style:table-cell-properties style:text-align-source="fix" style:repeat-content="false" fo:wrap-option="wrap" fo:border="0.06pt solid #000000" style:vertical-align="top"/>
      <style:paragraph-properties fo:text-align="start" fo:margin-left="0mm"/>
    </style:style>
    <style:style style:name="ce8" style:family="table-cell" style:parent-style-name="Default" style:data-style-name="N0">
      <style:table-cell-properties style:text-align-source="fix" style:repeat-content="false" fo:wrap-option="wrap" fo:border="0.06pt solid #000000" style:vertical-align="automatic"/>
      <style:paragraph-properties fo:text-align="start" fo:margin-left="0mm"/>
    </style:style>
    <style:style style:name="ce17" style:family="table-cell" style:parent-style-name="Default" style:data-style-name="N0">
      <style:table-cell-properties style:text-align-source="fix" style:repeat-content="false" fo:wrap-option="wrap" fo:border="0.06pt solid #000000" style:vertical-align="middle"/>
      <style:paragraph-properties fo:text-align="start" fo:margin-left="0mm"/>
    </style:style>
    <style:style style:name="ce13" style:family="table-cell" style:parent-style-name="Default" style:data-style-name="N0">
      <style:table-cell-properties fo:border-bottom="0.06pt solid #000000" style:text-align-source="fix" style:repeat-content="false" fo:wrap-option="wrap" fo:border-left="0.06pt solid #000000" fo:border-right="0.06pt solid #000000" fo:border-top="none" style:vertical-align="automatic"/>
      <style:paragraph-properties fo:text-align="start" fo:margin-left="0mm"/>
    </style:style>
    <style:style style:name="ce24" style:family="table-cell" style:parent-style-name="Default" style:data-style-name="N0">
      <style:table-cell-properties style:text-align-source="fix" style:repeat-content="false" style:vertical-align="automatic"/>
      <style:paragraph-properties fo:text-align="start" fo:margin-left="0mm"/>
    </style:style>
    <style:style style:name="ce6" style:family="table-cell" style:parent-style-name="Default" style:data-style-name="N0">
      <style:table-cell-properties fo:background-color="#ffffff" style:text-align-source="fix" style:repeat-content="false" fo:wrap-option="wrap" fo:border="0.06pt solid #000000" style:vertical-align="top"/>
      <style:paragraph-properties fo:text-align="start" fo:margin-left="0mm"/>
    </style:style>
    <style:style style:name="ce9" style:family="table-cell" style:parent-style-name="Default" style:data-style-name="N0">
      <style:table-cell-properties style:text-align-source="fix" style:repeat-content="false" fo:border="0.06pt solid #000000" style:vertical-align="middle"/>
      <style:paragraph-properties fo:text-align="justify"/>
    </style:style>
    <style:style style:name="ce10" style:family="table-cell" style:parent-style-name="Default" style:data-style-name="N0">
      <style:table-cell-properties style:text-align-source="fix" style:repeat-content="false" fo:wrap-option="wrap" fo:border="0.06pt solid #000000" style:vertical-align="middle"/>
      <style:paragraph-properties fo:text-align="justify"/>
    </style:style>
    <style:style style:name="ce11" style:family="table-cell" style:parent-style-name="Default" style:data-style-name="N0">
      <style:table-cell-properties style:text-align-source="fix" style:repeat-content="false" fo:wrap-option="wrap" fo:border="0.06pt solid #000000" style:vertical-align="top"/>
      <style:paragraph-properties fo:text-align="justify"/>
    </style:style>
    <style:style style:name="ce12" style:family="table-cell" style:parent-style-name="Default" style:data-style-name="N0">
      <style:table-cell-properties fo:wrap-option="wrap" fo:border="0.06pt solid #000000" style:vertical-align="automatic"/>
    </style:style>
    <style:style style:name="ce14" style:family="table-cell" style:parent-style-name="Default" style:data-style-name="N0">
      <style:table-cell-properties fo:border-bottom="0.06pt solid #000000" style:text-align-source="fix" style:repeat-content="false" fo:border-left="0.06pt solid #000000" fo:border-right="0.06pt solid #000000" fo:border-top="none" style:vertical-align="automatic"/>
      <style:paragraph-properties fo:text-align="start" fo:margin-left="0mm"/>
    </style:style>
    <style:style style:name="ce1" style:family="table-cell" style:parent-style-name="Default" style:data-style-name="N0"/>
    <style:style style:name="ce4" style:family="table-cell" style:parent-style-name="Default" style:data-style-name="N0">
      <style:table-cell-properties style:text-align-source="fix" style:repeat-content="false" style:vertical-align="automatic"/>
      <style:paragraph-properties fo:text-align="center"/>
      <style:text-properties fo:font-size="14pt" style:font-size-asian="14pt" style:font-size-complex="14pt"/>
    </style:style>
    <style:style style:name="ce7" style:family="table-cell" style:parent-style-name="Default" style:data-style-name="N0">
      <style:table-cell-properties style:vertical-align="automatic"/>
    </style:style>
  </office:automatic-styles>
  <office:body>
    <office:spreadsheet>
      <table:calculation-settings table:case-sensitive="false" table:automatic-find-labels="false" table:use-regular-expressions="false" table:use-wildcards="true"/>
      <table:table table:name="Feuil1" table:style-name="ta1">
        <table:table-column table:style-name="co1" table:default-cell-style-name="ce24"/>
        <table:table-column table:style-name="co2" table:default-cell-style-name="ce24"/>
        <table:table-column table:style-name="co3" table:number-columns-repeated="1022" table:default-cell-style-name="ce1"/>
        <table:table-row table:style-name="ro1">
          <table:table-cell table:style-name="ce16" office:value-type="string" calcext:value-type="string" table:number-columns-spanned="2" table:number-rows-spanned="1">
            <text:p>Foire aux questions webinaire Transco du 28 octobre </text:p>
          </table:table-cell>
          <table:covered-table-cell/>
          <table:table-cell table:number-columns-repeated="1022"/>
        </table:table-row>
        <table:table-row table:style-name="ro2">
          <table:table-cell table:style-name="ce2" table:number-columns-repeated="2"/>
          <table:table-cell table:number-columns-repeated="1022"/>
        </table:table-row>
        <table:table-row table:style-name="ro3">
          <table:table-cell table:style-name="ce3" office:value-type="string" calcext:value-type="string">
            <text:p>Questions</text:p>
          </table:table-cell>
          <table:table-cell table:style-name="ce3" office:value-type="string" calcext:value-type="string">
            <text:p>Réponses</text:p>
          </table:table-cell>
          <table:table-cell table:style-name="ce4" table:number-columns-repeated="1022"/>
        </table:table-row>
        <table:table-row table:style-name="ro4">
          <table:table-cell table:style-name="ce5" office:value-type="string" calcext:value-type="string">
            <text:p>Comment les salariés pouvant être concernés par une reconversion sont informés par le système Transco ? via un PSE?</text:p>
          </table:table-cell>
          <table:table-cell table:style-name="ce5" office:value-type="string" calcext:value-type="string">
            <text:p>1- L'entreprise établit la liste des emplois fragilisés et négocie avec ses représentants du personnel un accord GEPP simplifié</text:p>
            <text:p> 2-Elle prend contact avec Transitions pro de sa région pour organiser une information collective qui sera animée par un conseiller en évolution professionnelle et l’association Transitions pro. Ces deux structures accompagneront ensuite les salariés volontaires tout au long de leur parcours.                                                       Les invitations à la réunion d’information collective sont établies par l’employeur, si nécessaire appuyée par son appui RH. </text:p>
          </table:table-cell>
          <table:table-cell table:number-columns-repeated="1022"/>
        </table:table-row>
        <table:table-row table:style-name="ro5">
          <table:table-cell table:style-name="ce5" office:value-type="string" calcext:value-type="string">
            <text:p>Bonjour est-ce que la démarche IBC portée par le Gip alfa centre est associée à l'identification des métiers porteurs ?</text:p>
            <text:p/>
            <text:p/>
            <text:p/>
            <text:p/>
            <text:p>L'accès à l'accompagnement des entreprises par un conseiller expert Rh passe uniquement par les OPCO ? ou aussi par les PCRH financées par les DREETS ? ou y-a-t-il aussi d'autres acteurs qui peuvent intervenir comme les CCI ?</text:p>
            <text:p>L'accès à l'accompagnement des entreprises par un conseiller expert Rh passe uniquement par les OPCO ? ou aussi par les PCRH financées par les DREETS ?</text:p>
          </table:table-cell>
          <table:table-cell table:style-name="ce6" office:value-type="string" calcext:value-type="string">
            <text:p>Le GIP Alfa centre fait partie de la plateforme Transco. A ce titre, la démarche IBC ainsi que la plateforme numérique de compilation des compétences disponibles (emplois fragilisés) et compétences recherchées (entreprises recruteuses), sont intégrés au fonctionnement du dispositif en Région Centre Val de Loire.</text:p>
            <text:p/>
            <text:p/>
            <text:p>L'entreprise peut constituer la liste des emplois fragilisés en toute autonomie ou se faire aider au moyen d’un diagnostic RH effectué par son OPCO ou un cabinet spécialisé référencé par votre OPCO. </text:p>
            <text:p>Dans le cas du recours à un cabinet spécialisé, des prises en charge OPCO (financement majoritaire DREETS) pouvant aller jusqu’à 100 % sont possibles. </text:p>
            <text:p>Les CCI de leur côté jouent souvent un rôle de communication sur le dispositif auprès des entreprises qu'elles accompagnent.</text:p>
            <text:p>Votre conseiller OPCO apportera toutes les précisions sur ce sujet.                                                                                                                           </text:p>
          </table:table-cell>
          <table:table-cell table:style-name="ce7"/>
          <table:table-cell table:number-columns-repeated="1021"/>
        </table:table-row>
        <table:table-row table:style-name="ro6">
          <table:table-cell table:style-name="ce8" office:value-type="string" calcext:value-type="string">
            <text:p>Est-ce qu'une entreprise n'ayant qu'un seul salarié peut avoir accès à transco?</text:p>
          </table:table-cell>
          <table:table-cell table:style-name="ce2" office:value-type="string" calcext:value-type="string">
            <text:p>Oui</text:p>
          </table:table-cell>
          <table:table-cell table:number-columns-repeated="1022"/>
        </table:table-row>
        <table:table-row table:style-name="ro7">
          <table:table-cell table:style-name="ce8" office:value-type="string" calcext:value-type="string">
            <text:p>Une reconnaissance CCN est-elle acceptée au même titre que les formations certifiantes ou qualifiantes ?</text:p>
          </table:table-cell>
          <table:table-cell table:style-name="ce8" office:value-type="string" calcext:value-type="string">
            <text:p>Transco permet de financer des formations qui aboutissent éventuellement à des reconnaissances au sein de CCN. </text:p>
            <text:p>Les formations ouvertes dans le cadre de TRANSCO sont  </text:p>
            <text:p>- Les formations certifiantes inscrites au RNCP ou ou répertoire spécifique</text:p>
            <text:p>- Les blocs de compétences faisant partie de ces formations</text:p>
            <text:p>- La validation des acquis de l’expérience</text:p>
            <text:p>Si la reconnaissance CCN s'appuie sur une formation certifiante, celle-ci est éligible.</text:p>
            <text:p>La liste des formations certifiantes est extrêmement vaste (diplômes de l'éducation nationale, titre du ministère du travail, certificats de qualification professionnelle de branche, ...). Il est donc probable que l'une des formations répertoriées corresponde à la reconnaissance CCN en question. Transitions pro et le conseiller en évolution professionnelle sont à la disposition de l'entreprise et de ses salariés pour vérifier ce lien formation certifiante - reconnaissance  CCN.</text:p>
          </table:table-cell>
          <table:table-cell table:number-columns-repeated="1022"/>
        </table:table-row>
        <table:table-row table:style-name="ro5">
          <table:table-cell table:style-name="ce5" office:value-type="string" calcext:value-type="string">
            <text:p>Nous avons des postes en tensions et souhaitons recruter. comment nous faire connaître auprès de Trans Pro ?                                                                                                                                                                                                                                                                                                                                                                                                                                                                                                     </text:p>
            <text:p>                                                                                                                                      Vous avez évoqué la signature d'un accord dans le cadre de la formalisation de la liste des métiers menacés. Que cela signifie-t-il?</text:p>
          </table:table-cell>
          <table:table-cell table:style-name="ce5" office:value-type="string" calcext:value-type="string">
            <text:p>L'entreprise qui a des besoins de recrutement contacte Transitions Pro CVL ou son OPCO pour que la plateforme régionale Transco puisse intégrer la nature des postes que l'entreprise a à offrir.                                                                                                                                                                                                                                                                                                                                                                                                                                                                                                                                                                                                                                                                  </text:p>
            <text:p>Un accord de type GEPP (Gestion des Emplois et des Parcours Professionnels) est un accord collectif signé entre l’entreprise et les représentants des salariés à l’issue d’une négociation. Cet accord est simplifié pour les entreprises de moins de 300 salariés (contexte de l'accord, liste des métiers fragilisés, mise en place de Transco).</text:p>
            <text:p>Il a pour objectif d’anticiper et de prévoir l’évolution des ressources humaines en lien avec les contraintes externes de l’environnement et les choix stratégiques de la structure. </text:p>
            <text:p/>
            <text:p>Pour établir cet accord, l'entreprise peut être accompagnée par la DREETS si elle le souhaite.</text:p>
          </table:table-cell>
          <table:table-cell table:number-columns-repeated="1022"/>
        </table:table-row>
        <table:table-row table:style-name="ro8">
          <table:table-cell table:style-name="ce8" office:value-type="string" calcext:value-type="string">
            <text:p>Bonjour si l'entreprise est inférieure à <text:s/>300 mais filiale d'un grand groupe, peut elle bénéficier de cette aide avec prise en charge à 100% du salaire ? Merci</text:p>
          </table:table-cell>
          <table:table-cell table:style-name="ce9" office:value-type="string" calcext:value-type="string">
            <text:p>Les seuils d’effectifs retenus pour la modulation du reste à charge de l’entreprise dans le cadre d’un parcours de Transitions Collectives s’apprécient au niveau de l'ensemble de l’entreprise ou du groupe (SIREN), et non au niveau de l'établissement local (SIRET)</text:p>
          </table:table-cell>
          <table:table-cell table:number-columns-repeated="1022"/>
        </table:table-row>
        <table:table-row table:style-name="ro9">
          <table:table-cell table:style-name="ce17" office:value-type="string" calcext:value-type="string">
            <text:p>Bonjour, si mon salarié a un projet de nouveau métier qui n'est pas dans la liste , peut-il bénéficier de Transco ?</text:p>
          </table:table-cell>
          <table:table-cell table:style-name="ce10" office:value-type="string" calcext:value-type="string">
            <text:p>Le projet porté par un salarié dans le cadre d’un parcours de Transitions collectives doit viser une formation de reconversion vers un métier dont l'employabilité est établie. Dans ce cadre l’association Transitions Pro qui examine la demande de prise en charge du projet de reconversion du salarié s’assure des perspectives d’emploi à l’issue de l’action de formation, notamment dans la région. Le fait que le métier envisagé fasse partie de la liste des métiers "porteurs" établie au niveau départemental démontre le bon niveau d'employabilité de ce métier.  Les associations Transitions Pro disposent toutefois d’une marge de manœuvre pour apprécier la nature « porteuse » du projet de reconversion sur le territoire. Dès lors que l’association Transitions Pro constate qu’un métier considéré comme « porteur » sur le territoire n’a pas été intégré à la liste régionale validée par le CREFOP, elle en informe les parties prenantes afin de procéder à une éventuelle mise à jour de la liste régionale.</text:p>
            <text:p>En résumé, l'appartenance du métier envisagé à la liste des métiers "porteurs" ne constitue pas un pré requis mais apporte l'assurance de l'employabilité qui peut être démontrée par le salarié à Transitions pro par un autre moyen (promesse d'embauche, ...)</text:p>
          </table:table-cell>
          <table:table-cell table:number-columns-repeated="1022"/>
        </table:table-row>
        <table:table-row table:style-name="ro10">
          <table:table-cell table:style-name="ce8" office:value-type="string" calcext:value-type="string">
            <text:p>Bonjour, je souhaiterais savoir si ce dispositif est présent aussi en Rhônes-Alpes avec les mêmes modalités ?</text:p>
          </table:table-cell>
          <table:table-cell table:style-name="ce9" office:value-type="string" calcext:value-type="string">
            <text:p>Ce dispositif est national. L'entreprise doit se rapprocher de la DREETS ou Transitions Pro de sa région, là où est établi l'établissement.</text:p>
          </table:table-cell>
          <table:table-cell table:number-columns-repeated="1022"/>
        </table:table-row>
        <table:table-row table:style-name="ro11">
          <table:table-cell table:style-name="ce5" office:value-type="string" calcext:value-type="string">
            <text:p>En RCVL combien de salariés ont bénéficié du dispositif ? dans le cadre d'un accord GPEC</text:p>
            <text:p/>
            <text:p/>
            <text:p/>
            <text:p>Quel est le lien entre Pôle emploi et la plateforme ? </text:p>
          </table:table-cell>
          <table:table-cell table:style-name="ce11" office:value-type="string" calcext:value-type="string">
            <text:p>Les premiers dossiers de demande de prise en  charge salarié sont arrivés à Transitions pro et feront l'objet d'une décision de financement au cours du mois de novembre. Les délais nécessaires à l'élaboration de leurs projets professionnels par les salariés sont variables en fonction du degré de maturité de ceux-ci.</text:p>
            <text:p/>
            <text:p>Transco est un dispositif d'anticipation qui s'adresse à des salariés en poste alors que la mission de Pôle emploi s'exerce en direction des demandeurs d'emploi. Pôle emploi intervient donc dans l'identification des entreprises recruteuses mais pas dans l'accompagnement des salariés.</text:p>
          </table:table-cell>
          <table:table-cell table:number-columns-repeated="1022"/>
        </table:table-row>
        <table:table-row table:style-name="ro12">
          <table:table-cell table:style-name="ce17" office:value-type="string" calcext:value-type="string">
            <text:p>Quel rôle des IRP dans l'accompagnement des salariés</text:p>
          </table:table-cell>
          <table:table-cell table:style-name="ce8" office:value-type="string" calcext:value-type="string">
            <text:p>Le rôle est IRP est primordial dans la phase de concertation et négociation de l'accord GEPP pour entrer dans Transco. C'est avec les délégués syndicaux désignés par une des organisations syndicales représentatives au niveau de l’entreprise (établissement ou groupe) que l’employeur négocie l'accord GEPP (le code du travail prévoit une procédure spécifique s'il n'existe pas de délégué syndical au sein de l'entreprise)</text:p>
            <text:p>Les services de la DREETS peuvent accompagner l'entreprise à ce niveau si elle le souhaite.</text:p>
          </table:table-cell>
          <table:table-cell table:number-columns-repeated="1022"/>
        </table:table-row>
        <table:table-row table:style-name="ro13">
          <table:table-cell table:style-name="ce8" office:value-type="string" calcext:value-type="string">
            <text:p>Bonjour, pour les entreprises qui recrutent qui faut-il contacter ?</text:p>
          </table:table-cell>
          <table:table-cell table:style-name="ce8" office:value-type="string" calcext:value-type="string">
            <text:p>L'entreprise qui a des besoins de recrutement contacte Transitions Pro CVL ou son OPCO pour que la plateforme régionale Transco puisse intégrer la nature des postes que l'entreprise a à offrir. <text:s/></text:p>
          </table:table-cell>
          <table:table-cell table:number-columns-repeated="1022"/>
        </table:table-row>
        <table:table-row table:style-name="ro14">
          <table:table-cell table:style-name="ce17" office:value-type="string" calcext:value-type="string">
            <text:p>Bonjour, Transco est-il mobilisable pour un salarié dont le métier va disparaître mais qui souhaite rester au sein de l'entreprise par une mobilité de carrière/métier interne?</text:p>
          </table:table-cell>
          <table:table-cell table:style-name="ce12" office:value-type="string" calcext:value-type="string">
            <text:p>L’objectif des parcours de Transitions collectives est bien de répondre à des besoins de reconversions en externe à l’entreprise et ne répond donc pas directement aux besoins de développement des compétences des entreprises. Les associations Transitions Pro seront attentives à ce point lors de l’examen des projets de reconversion des salariés. Pour rappel, les dispositifs « FNE-Formations » ou "Pro A" peuvent sous certaines conditions répondre aux besoins de développement de compétences dans l’entreprise.</text:p>
          </table:table-cell>
          <table:table-cell table:number-columns-repeated="1022"/>
        </table:table-row>
        <table:table-row table:style-name="ro15">
          <table:table-cell table:style-name="ce5" office:value-type="string" calcext:value-type="string">
            <text:p>Toutes les demandes de financement auprès de transitions pro CVL seront acceptées?</text:p>
            <text:p/>
            <text:p/>
            <text:p/>
            <text:p/>
            <text:p/>
            <text:p/>
            <text:p/>
            <text:p/>
            <text:p/>
            <text:p/>
            <text:p/>
            <text:p/>
            <text:p>Si mon salarié n'est pas éligible au dispositif, peut-il formuler une demande de financement de PTP?</text:p>
          </table:table-cell>
          <table:table-cell table:style-name="ce10" office:value-type="string" calcext:value-type="string">
            <text:p>La commission paritaire (organisations patronales et syndicales) d'examen des demandes de financement de Transitions pro évalue chacun des projets en fonction de 3 critères :</text:p>
            <text:p>- cohérence du projet professionnel : ne devrait pas poser de problème dans le cadre de Transco puisque le demandeur aura bénéficié d'un accompagnement par un conseiller en évolution professionnelle</text:p>
            <text:p>- cohérence du parcours de formation (est-ce la formation adaptée pour aller vers ce métier ? : là aussi, dans le cadre de Transco, le double accompagnement du demandeur par le CEP et par Transitions pro est un gage de cohérence du parcours de formation</text:p>
            <text:p>- employabilité : par définition, un projet Transco est dirigé vers un métier porteur, donc ce critère devrait être rempli</text:p>
            <text:p>Enfin,  l'enveloppe budgétaire importante allouée par l'Etat au dispositif Transco permet de penser qu'il ne devrait pas y avoir d'insuffisance budgétaire comme cela peut être le cas pour d'autres dispositifs gérés par Transitions pro  </text:p>
            <text:p/>
            <text:p>Le CPF PTP et Transco, chacun de ces dispositifs répond à une problématique spécifique :</text:p>
            <text:p>- Le CPF PTP est sollicité à l’initiative exclusive du salarié (que son emploi soit fragilisé ou non) et la Commission d’Instruction refusera le financement d’un CPF PTP dont l’initiative a été prise par l’entreprise considérant qu’il existe d’autres dispositifs à la main de l’entreprise pour accompagner l’évolution de ses salariés (plan de développement des compétences, …).</text:p>
            <text:p>- TRANSCO est destiné spécifiquement aux salariés dont l’emploi est fragilisé</text:p>
            <text:p>Les critères d'examen des demandes de financement sont les mêmes pour le CPF PTP et pour Transco.</text:p>
            <text:p/>
            <text:p>En revanche, la probabilité d’acceptation de la demande par la Commission est plus importante dans le cas de TRANSCO (budget spécifique plus ouvert, critères de financement acquis du fait même de la nature TRANSCO des projet) que dans le cas du PTP (budget contraint conduisant à ne pas pouvoir financer 40% des demandes malgré des projets quelquefois de qualité).</text:p>
          </table:table-cell>
          <table:table-cell table:number-columns-repeated="1022"/>
        </table:table-row>
        <table:table-row table:style-name="ro2">
          <table:table-cell table:style-name="ce13"/>
          <table:table-cell table:style-name="ce14"/>
          <table:table-cell table:number-columns-repeated="1022"/>
        </table:table-row>
        <table:table-row table:style-name="ro2" table:number-rows-repeated="1048558">
          <table:table-cell table:number-columns-repeated="1024"/>
        </table:table-row>
        <table:table-row table:style-name="ro2">
          <table:table-cell table:number-columns-repeated="1024"/>
        </table:table-row>
        <table:named-expressions>
          <table:named-range table:name="_Hlk65998854" table:base-cell-address="$Feuil1.$A$1" table:cell-range-address="Feuil1.$B$14"/>
          <table:named-range table:name="_Hlk66005754" table:base-cell-address="$Feuil1.$A$1" table:cell-range-address="Feuil1.$B$12"/>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7.62mm" fo:margin-bottom="7.62mm" fo:margin-left="17.78mm" fo:margin-right="17.78mm" style:print-page-order="ttb" style:first-page-number="continue" style:scale-to="100%" style:print="charts drawings objects"/>
      <style:header-style>
        <style:header-footer-properties fo:min-height="11.43mm" fo:margin-left="17.78mm" fo:margin-right="17.78mm" fo:margin-bottom="0mm"/>
      </style:header-style>
      <style:footer-style>
        <style:header-footer-properties fo:min-height="11.43mm" fo:margin-left="17.78mm" fo:margin-right="17.78mm" fo:margin-top="0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11-09">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7.2$Windows_X86_64 LibreOffice_project/c838ef25c16710f8838b1faec480ebba495259d0</meta:generator>
    <meta:creation-date>2021-11-09T11:01:40.215000000</meta:creation-date>
    <meta:editing-duration>P0D</meta:editing-duration>
    <meta:editing-cycles>1</meta:editing-cycles>
    <meta:document-statistic meta:table-count="1" meta:cell-count="29" meta:object-count="0"/>
  </office:meta>
</office:document-meta>
</file>